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gebruik openbare ruimte Merodestraat, (11009717) plaatsen van een kraan, op 25 januari 2016, verzenddatum 21-01-201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8717</text:span><text:line-break/><text:date style:data-style-name="dag" text:fixed="true" text:date-value="2016-01-26"/><text:line-break/><text:date style:data-style-name="jaar" text:fixed="true" text:date-value="2016-01-2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8717</text:span><text:date style:data-style-name="nicedate" text:fixed="true" text:date-value="2016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8717</text:span><text:date style:data-style-name="nicedate" text:fixed="true" text:date-value="2016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vergunning gebruik openbare ruimte Merodestraat, (11009717) plaatsen van een kraan, op 25 januari 2016, verzenddatum 21-01-2016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26</meta:user-defined>
    <meta:user-defined meta:name="OVERHEIDop.publicationIssue">8717</meta:user-defined>
    <meta:user-defined meta:name="OVERHEIDop.GmbID/DC.identifier">gmb-2016-871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8937AA 3</meta:user-defined>
    <meta:user-defined meta:name="OVERHEIDop.woonplaats">Leeuwarden</meta:user-defined>
    <meta:user-defined meta:name="OVERHEIDop.straatnaam">De Merodestraat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fhandeling</meta:user-defined>
    <meta:user-defined meta:name="OVERHEID.EPSG28992/DC.spatial">183989 579326</meta:user-defined>
    <meta:user-defined meta:name="OVERHEIDop.versieInformatie"/>
  </office:meta>
</office:document-meta>
</file>