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.J. Schimmellaan 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</text:span>
            <text:span text:style-name="nadrukvet">
              <text:span text:style-name="nadrukcur">omgevingsvergunningen:</text:span>
            </text:span>
          </text:p>
            <text:p text:style-name="common-al">H.J. Schimmellaan 2, 1405 HR Bussum </text:p>
            <text:p text:style-name="common-al">Uitbreiden, verbouwen, vervangen serre en inern verbouwen woning alsmede vervangen hekwerk. </text:p>
            <text:p text:style-name="common-al">21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.J. Schimmel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9</meta:user-defined>
    <meta:user-defined meta:name="OVERHEIDop.GmbID/DC.identifier">gmb-2016-8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R 2</meta:user-defined>
    <meta:user-defined meta:name="OVERHEIDop.woonplaats">Bussum</meta:user-defined>
    <meta:user-defined meta:name="OVERHEIDop.straatnaam">H.J. Schimm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8 476387</meta:user-defined>
    <meta:user-defined meta:name="OVERHEIDop.versieInformatie"/>
  </office:meta>
</office:document-meta>
</file>