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randveilig gebruik van een gebouw, Spitsbergen 17, 2721 GP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6">
              <text:list-item text:style-override="id1-3-2-1-1-6-1">
                <text:number>•</text:number>
                <text:p text:style-name="al">Spitsbergen 17, 2721 GP Zoetermeer, het brandveilig gebruik van een gebouw, WB20160361 (ontvangen d.d. 22 jun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87165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165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165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randveilig gebruik van een gebouw, Spitsbergen 17, 2721 GP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7165</meta:user-defined>
    <meta:user-defined meta:name="OVERHEIDop.GmbID/DC.identifier">gmb-2016-871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1GP 17</meta:user-defined>
    <meta:user-defined meta:name="OVERHEIDop.woonplaats">Zoetermeer</meta:user-defined>
    <meta:user-defined meta:name="OVERHEIDop.straatnaam">Spitsberge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6696 452156</meta:user-defined>
    <meta:user-defined meta:name="OVERHEIDop.versieInformatie"/>
  </office:meta>
</office:document-meta>
</file>