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damwand en kering in klei nabij Zuidbuurt 51 en 53 (vak a+b), nabij Zuidbuurt 51 en 53, 3132  K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damwand en kering in klei nabij Zuidbuurt 51 en 53 (vak a+b), </text:p>
            <text:p text:style-name="common-al">Locatie                           :  nabij Zuidbuurt 51 en 53, 3132  KA</text:p>
            <text:p text:style-name="common-al">Kenmerk                         :  OVXINR-3732</text:p>
            <text:p text:style-name="common-al">Type aanvraag                :  omgevingsvergunning regulier</text:p>
            <text:p text:style-name="common-al">Datum ontvangst          :           17 jun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87163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63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63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amwand en kering in klei nabij Zuidbuurt 51 en 53 (vak a+b), nabij Zuidbuurt 51 en 53, 3132  K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7163</meta:user-defined>
    <meta:user-defined meta:name="OVERHEIDop.GmbID/DC.identifier">gmb-2016-8716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OVXINR-3732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KA 51</meta:user-defined>
    <meta:user-defined meta:name="OVERHEIDop.woonplaats">Vlaardingen</meta:user-defined>
    <meta:user-defined meta:name="OVERHEIDop.straatnaam">Zuidbuurt</meta:user-defined>
    <meta:user-defined meta:name="OVERHEID.PostcodeHuisnummer/OVERHEIDop.postcodeHuisnummer">3132KA 53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79269 437089</meta:user-defined>
    <meta:user-defined meta:name="OVERHEID.EPSG28992/DC.spatial">79288 437081</meta:user-defined>
    <meta:user-defined meta:name="OVERHEIDop.versieInformatie"/>
  </office:meta>
</office:document-meta>
</file>