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maken van een gebouw, Sieraadlaan 100A, 2719 S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Sieraadlaan 100A, 2719 SN Zoetermeer, het brandveilig gebruik maken van een gebouw, WB20160360 (ontvangen d.d. 22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6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maken van een gebouw, Sieraadlaan 100A, 2719 S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62</meta:user-defined>
    <meta:user-defined meta:name="OVERHEIDop.GmbID/DC.identifier">gmb-2016-87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VA 35</meta:user-defined>
    <meta:user-defined meta:name="OVERHEIDop.woonplaats">Zoetermeer</meta:user-defined>
    <meta:user-defined meta:name="OVERHEIDop.straatnaam">Sieraa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432 450276</meta:user-defined>
    <meta:user-defined meta:name="OVERHEIDop.versieInformatie"/>
  </office:meta>
</office:document-meta>
</file>