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fafscheiding, Resakhout 1, 2719 K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Resakhout 1, 2719 KP Zoetermeer, het plaatsen van een erfafscheiding, WB20160355 (ontvangen d.d. 18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160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6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6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, Resakhout 1, 2719 K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60</meta:user-defined>
    <meta:user-defined meta:name="OVERHEIDop.GmbID/DC.identifier">gmb-2016-87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KP 3</meta:user-defined>
    <meta:user-defined meta:name="OVERHEIDop.woonplaats">Zoetermeer</meta:user-defined>
    <meta:user-defined meta:name="OVERHEIDop.straatnaam">Resakhou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006 451058</meta:user-defined>
    <meta:user-defined meta:name="OVERHEIDop.versieInformatie"/>
  </office:meta>
</office:document-meta>
</file>