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bouwen van een winkel, Quirinegang 45, 2719 C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Quirinegang 45, 2719 CE Zoetermeer, het afbouwen van een winkel, WB20160364 (ontvangen d.d. 19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5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fbouwen van een winkel, Quirinegang 45, 2719 C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59</meta:user-defined>
    <meta:user-defined meta:name="OVERHEIDop.GmbID/DC.identifier">gmb-2016-87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CE 23</meta:user-defined>
    <meta:user-defined meta:name="OVERHEIDop.woonplaats">Zoetermeer</meta:user-defined>
    <meta:user-defined meta:name="OVERHEIDop.straatnaam">Quirinega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619 450998</meta:user-defined>
    <meta:user-defined meta:name="OVERHEIDop.versieInformatie"/>
  </office:meta>
</office:document-meta>
</file>