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’n T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juni 2016:</text:p>
            <text:p text:style-name="common-al">•<text:span text:style-name="nadrukvet"><text:span text:style-name="nadrukcur">D'n</text:span></text:span><text:span text:style-name="nadrukvet"><text:span text:style-name="nadrukcur"> Tip </text:span></text:span><text:span text:style-name="nadrukvet"><text:span text:style-name="nadrukcur">t</text:span></text:span><text:span text:style-name="nadrukvet"><text:span text:style-name="nadrukcur">ussen </text:span></text:span><text:span text:style-name="nadrukvet"><text:span text:style-name="nadrukcur">Barrierweg</text:span></text:span><text:span text:style-name="nadrukvet"><text:span text:style-name="nadrukcur">, </text:span></text:span><text:span text:style-name="nadrukvet"><text:span text:style-name="nadrukcur">Rosen</text:span></text:span><text:span text:style-name="nadrukvet"><text:span text:style-name="nadrukcur">lo</text:span></text:span><text:span text:style-name="nadrukvet"><text:span text:style-name="nadrukcur"> en </text:span></text:span><text:span text:style-name="nadrukvet"><text:span text:style-name="nadrukcur">Rosenhofstraat</text:span></text:span><text:span text:style-name="nadrukvet"><text:span text:style-name="nadrukcur">:</text:span></text:span><text:span text:style-name="nadrukcur"/><text:span text:style-name="nadrukcur"> het lozen van</text:span><text:span text:style-name="nadrukcur"/><text:span text:style-name="nadrukcur"> bronnering buiten de i</text:span><text:span text:style-name="nadrukcur">n</text:span><text:span text:style-name="nadrukcur">richting</text:span><text:span text:style-name="nadrukcur">.</text:span></text:p>
            <text:p text:style-name="tussenkopcur">
            <text:span text:style-name="nadrukvet">Stukken inzien?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715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’n T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57</meta:user-defined>
    <meta:user-defined meta:name="OVERHEIDop.GmbID/DC.identifier">gmb-2016-87157</meta:user-defined>
    <meta:user-defined meta:name="OVERHEID.TaxonomieBeleidsagenda/OVERHEID.category">Ruimte en infrastructuur | Organisatie en beleid</meta:user-defined>
    <meta:user-defined meta:name="DCTERMS.abstract">Aangevraagde omgevingsvergunning voor D'n Tip tussen Barrierweg, Rosenlo en Rosenhofstraat: het lozen van bronnering buiten de inricht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G 5</meta:user-defined>
    <meta:user-defined meta:name="OVERHEIDop.woonplaats">Liempde</meta:user-defined>
    <meta:user-defined meta:name="OVERHEIDop.straatnaam">Rosenlo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949 397443</meta:user-defined>
    <meta:user-defined meta:name="OVERHEIDop.versieInformatie"/>
  </office:meta>
</office:document-meta>
</file>