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Karel Doormanlaan 6, 2712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Karel Doormanlaan 6, 2712 JJ Zoetermeer, het plaatsen van een dakopbouw, WB20160356 (ontvangen d.d. 18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5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arel Doormanlaan 6, 2712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53</meta:user-defined>
    <meta:user-defined meta:name="OVERHEIDop.GmbID/DC.identifier">gmb-2016-87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J 6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3 451830</meta:user-defined>
    <meta:user-defined meta:name="OVERHEIDop.versieInformatie"/>
  </office:meta>
</office:document-meta>
</file>