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cherplantsoen 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Kocherplantsoen 1, 1399 VW Muiderberg</text:p>
            <text:p text:style-name="common-al">Nieuwbouw van zorgcentrum. </text:p>
            <text:p text:style-name="common-al">24-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0</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15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5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5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cherplantsoen 1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52</meta:user-defined>
    <meta:user-defined meta:name="OVERHEIDop.GmbID/DC.identifier">gmb-2016-87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VW 1</meta:user-defined>
    <meta:user-defined meta:name="OVERHEIDop.woonplaats">Muiderberg</meta:user-defined>
    <meta:user-defined meta:name="OVERHEIDop.straatnaam">Kocherplantso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12 481634</meta:user-defined>
    <meta:user-defined meta:name="OVERHEIDop.versieInformatie"/>
  </office:meta>
</office:document-meta>
</file>