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 food truck festivalletje op 9 en 1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2-06-2016</text:p>
            <text:p text:style-name="common-al">Vergunningszaak: 			 APV vergunning</text:p>
            <text:p text:style-name="common-al">Dossiernummer:			 APV16/00155</text:p>
            <text:p text:style-name="common-al">Locatie:				 Zandwijk strandpaviljoen club zand</text:p>
            <text:p text:style-name="common-al">Activiteit:				 Food truck festivalletje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7151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51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 food truck festivalletje op 9 en 1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51</meta:user-defined>
    <meta:user-defined meta:name="OVERHEIDop.GmbID/DC.identifier">gmb-2016-871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36 507923</meta:user-defined>
    <meta:user-defined meta:name="OVERHEIDop.versieInformatie"/>
  </office:meta>
</office:document-meta>
</file>