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roen-blauwlaan 56, 2718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Groen-blauwlaan 56, 2718 JA Zoetermeer, het plaatsen van een dakkapel, WB20160359 (ontvangen d.d. 21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5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roen-blauwlaan 56, 2718 J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50</meta:user-defined>
    <meta:user-defined meta:name="OVERHEIDop.GmbID/DC.identifier">gmb-2016-87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A 56</meta:user-defined>
    <meta:user-defined meta:name="OVERHEIDop.woonplaats">Zoetermeer</meta:user-defined>
    <meta:user-defined meta:name="OVERHEIDop.straatnaam">Groen-Blauw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75 450621</meta:user-defined>
    <meta:user-defined meta:name="OVERHEIDop.versieInformatie"/>
  </office:meta>
</office:document-meta>
</file>