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29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Turfpoortstraat 29, 1411 ED Naarden</text:p>
            <text:p text:style-name="common-al">Intern wijzigen kerk. </text:p>
            <text:p text:style-name="common-al">23-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0</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714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4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4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poortstraat 29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49</meta:user-defined>
    <meta:user-defined meta:name="OVERHEIDop.GmbID/DC.identifier">gmb-2016-871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D 29</meta:user-defined>
    <meta:user-defined meta:name="OVERHEIDop.woonplaats">Naarden</meta:user-defined>
    <meta:user-defined meta:name="OVERHEIDop.straatnaam">Turfpoort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79 478530</meta:user-defined>
    <meta:user-defined meta:name="OVERHEIDop.versieInformatie"/>
  </office:meta>
</office:document-meta>
</file>