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6-2016</text:p>
            <text:p text:style-name="common-al">Vergunningszaak: Omgevingsvergunning</text:p>
            <text:p text:style-name="common-al">Dossiernummer: WABO16/00210</text:p>
            <text:p text:style-name="common-al">Locatie: Dusseldorperweg 14 te Limmen</text:p>
            <text:p text:style-name="common-al">Activiteit: het kappen van een boom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714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4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4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48</meta:user-defined>
    <meta:user-defined meta:name="OVERHEIDop.GmbID/DC.identifier">gmb-2016-87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AK 14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189 509058</meta:user-defined>
    <meta:user-defined meta:name="OVERHEIDop.versieInformatie"/>
  </office:meta>
</office:document-meta>
</file>