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Festival 2-jarig bestaan De Springplank, zaterdag 2 juli 2016, Edelgasstraat 248,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Festival 2-jarig bestaan De Springplank aan de Edelgasstraat 248 op zaterdag 2 juli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1 juli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714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Festival 2-jarig bestaan De Springplank, zaterdag 2 juli 2016, Edelgasstraat 248,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45</meta:user-defined>
    <meta:user-defined meta:name="OVERHEIDop.GmbID/DC.identifier">gmb-2016-871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TE 107</meta:user-defined>
    <meta:user-defined meta:name="OVERHEIDop.woonplaats">Zoetermeer</meta:user-defined>
    <meta:user-defined meta:name="OVERHEIDop.straatnaam">Edelga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124 450036</meta:user-defined>
    <meta:user-defined meta:name="OVERHEIDop.versieInformatie"/>
  </office:meta>
</office:document-meta>
</file>