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9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Thorbeckelaan 91, 1412 BN Naarden</text:p>
            <text:p text:style-name="common-al">Oprichten dakopbouw woning. </text:p>
            <text:p text:style-name="common-al">24-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4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9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44</meta:user-defined>
    <meta:user-defined meta:name="OVERHEIDop.GmbID/DC.identifier">gmb-2016-87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N 91</meta:user-defined>
    <meta:user-defined meta:name="OVERHEIDop.woonplaats">Naarden</meta:user-defined>
    <meta:user-defined meta:name="OVERHEIDop.straatnaam">Thorbeck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52 477706</meta:user-defined>
    <meta:user-defined meta:name="OVERHEIDop.versieInformatie"/>
  </office:meta>
</office:document-meta>
</file>