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e en bouwfysische verbeteringen aan gevel en dak en het realiseren van een woning in het pand, Oosthavenkade 47, 3134 N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ouwkundige en bouwfysische verbeteringen aan de gevel en het dak en het realiseren van een woning in het pand  </text:p>
            <text:p text:style-name="common-al">Met de adressering         :  Oosthavenkade 47, 3134 NW  </text:p>
            <text:p text:style-name="common-al">Kenmerk                         :  OVXINR-3666</text:p>
            <text:p text:style-name="common-al">Type aanvraag                :  omgevingsvergunning regulier</text:p>
            <text:p text:style-name="common-al">Datum ontvangst            :  23 mei 2016</text:p>
            <text:p text:style-name="common-al">Datum beschikking       :           27 jun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common-al"/>
            <text:p text:style-name="common-al">Voor wat betreft de <text:span text:style-name="nadrukvet">Oosthavenkade 47</text:span> is de volgende clausule van toepassing:</text:p>
            <text:p text:style-name="common-al">Tegen het besluit kan binnen zes weken na bekendmaking bezwaar worden aangetekend. Het bezwaarschrift kan worden ingediend bij burgemeester en wethouders van Vlaardingen, p/a het hoofd van de sectie Bouwen en Milieu,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14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undige en bouwfysische verbeteringen aan gevel en dak en het realiseren van een woning in het pand, Oosthavenkade 47, 3134 N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143</meta:user-defined>
    <meta:user-defined meta:name="OVERHEIDop.GmbID/DC.identifier">gmb-2016-87143</meta:user-defined>
    <meta:user-defined meta:name="OVERHEID.TaxonomieBeleidsagenda/OVERHEID.category">Huisvesting | Organisatie en beleid</meta:user-defined>
    <meta:user-defined meta:name="OVERHEIDop.referentienummer">OVXINR-366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W 47</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67 435830</meta:user-defined>
    <meta:user-defined meta:name="OVERHEIDop.versieInformatie"/>
  </office:meta>
</office:document-meta>
</file>