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Zondag/Markt in het Park, 17, 24 en 31 juli, 7, 14 en 21 augustus en 4 september 2016,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houden van het evenement Zondag/Markt in het Park 17, 24 en 31 juli, 7, 14 en 21 augustus en 4 september 2016 op het Nicolaasplein.</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 jul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714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Zondag/Markt in het Park, 17, 24 en 31 juli, 7, 14 en 21 augustus en 4 september 2016, Nicolaas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42</meta:user-defined>
    <meta:user-defined meta:name="OVERHEIDop.GmbID/DC.identifier">gmb-2016-871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V 2</meta:user-defined>
    <meta:user-defined meta:name="OVERHEIDop.woonplaats">Zoetermeer</meta:user-defined>
    <meta:user-defined meta:name="OVERHEIDop.straatnaam">Nicolaas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88 452492</meta:user-defined>
    <meta:user-defined meta:name="OVERHEIDop.versieInformatie"/>
  </office:meta>
</office:document-meta>
</file>