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vlooienmarkt Zelhem op 25-09-2016, 23-10-2016 en 18-1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uni 2016 heeft de gemeente Bronckhorst een besluit genomen op de aanvraag voor een APV-vergunning. De aanvraag is geregistreerd onder nummer 2016-1144. De aanvraag gaat over het organiseren van vlooienmarkt Zelhem op 25-09-2016, 23-10-2016 en 18-12-2016 aan de Vincent van Goghstraat 72 in Zelhem. De vergunning is verzonden op 28 juni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714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incent van Goghstraat 72, het organiseren van vlooienmarkt Zelhem op 25-09-2016, 23-10-2016 en 18-1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41</meta:user-defined>
    <meta:user-defined meta:name="OVERHEIDop.GmbID/DC.identifier">gmb-2016-87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ED 72</meta:user-defined>
    <meta:user-defined meta:name="OVERHEIDop.woonplaats">Zelhem</meta:user-defined>
    <meta:user-defined meta:name="OVERHEIDop.straatnaam">Vincent van Gogh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1829</meta:user-defined>
    <meta:user-defined meta:name="OVERHEIDop.externeBijlage">Besluit|exb-2016-21830</meta:user-defined>
    <meta:user-defined meta:name="OVERHEID.EPSG28992/DC.spatial">221584 447079</meta:user-defined>
    <meta:user-defined meta:name="OVERHEIDop.versieInformatie"/>
  </office:meta>
</office:document-meta>
</file>