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ppartementencomplex in deelplan viii, Laan van Hooglede, 3136 L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appartementencomplex in deelplan viii </text:p>
            <text:p text:style-name="common-al">Locatie                           :  Laan van Hooglede, 3136 LT  </text:p>
            <text:p text:style-name="common-al">Kenmerk                         :  OVXINR-3561</text:p>
            <text:p text:style-name="common-al">Type aanvraag                :  omgevingsvergunning regulier</text:p>
            <text:p text:style-name="common-al">Datum ontvangst            :  16 maart 2016</text:p>
            <text:p text:style-name="common-al">Datum beschikking       :           22 jun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14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4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ppartementencomplex in deelplan viii, Laan van Hooglede, 3136 L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7140</meta:user-defined>
    <meta:user-defined meta:name="OVERHEIDop.GmbID/DC.identifier">gmb-2016-87140</meta:user-defined>
    <meta:user-defined meta:name="OVERHEID.TaxonomieBeleidsagenda/OVERHEID.category">Huisvesting | Organisatie en beleid</meta:user-defined>
    <meta:user-defined meta:name="OVERHEIDop.referentienummer">OVXINR-356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Laan van Hoogle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9 437706</meta:user-defined>
    <meta:user-defined meta:name="OVERHEIDop.versieInformatie"/>
  </office:meta>
</office:document-meta>
</file>