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Wet Milieubeheer/Activiteitenbesluit, interne verbouwing, Oosterheemplein 548, 2721 N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/>
            <text:p text:style-name="common-al">
            <text:span text:style-name="nadrukvet">Wet Milieubeheer/Activiteitenbesluit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zij op 16 juni 2016 een melding heeft ontvangen voor een interne verbouwing. De inrichting is gelegen aan het  <text:span text:style-name="nadrukvet">Oosterheemplein 548, </text:span><text:span text:style-name="nadrukvet">2721 NJ</text:span><text:span text:style-name="nadrukvet"> te Zoetermeer.</text:span>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7136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3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3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Wet Milieubeheer/Activiteitenbesluit, interne verbouwing, Oosterheemplein 548, 2721 N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136</meta:user-defined>
    <meta:user-defined meta:name="OVERHEIDop.GmbID/DC.identifier">gmb-2016-87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NG 459</meta:user-defined>
    <meta:user-defined meta:name="OVERHEIDop.woonplaats">Zoetermeer</meta:user-defined>
    <meta:user-defined meta:name="OVERHEIDop.straatnaam">Oosterheem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989 452818</meta:user-defined>
    <meta:user-defined meta:name="OVERHEIDop.versieInformatie"/>
  </office:meta>
</office:document-meta>
</file>