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luifel en carport aan de voorzijde van het woonhuis, Abelendreef 9, 3137 C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luifel en carport aan de voorzijde van het woonhuis  </text:p>
            <text:p text:style-name="common-al">Met de adressering         :  Abelendreef 9 , 3137 CA  </text:p>
            <text:p text:style-name="common-al">Kenmerk                         :  OVXINR-3654</text:p>
            <text:p text:style-name="common-al">Type aanvraag                :  omgevingsvergunning regulier</text:p>
            <text:p text:style-name="common-al">Datum ontvangst            :  4 mei 2016</text:p>
            <text:p text:style-name="common-al">Datum beschikking       :           21 jun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13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3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uifel en carport aan de voorzijde van het woonhuis, Abelendreef 9, 3137 C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135</meta:user-defined>
    <meta:user-defined meta:name="OVERHEIDop.GmbID/DC.identifier">gmb-2016-87135</meta:user-defined>
    <meta:user-defined meta:name="OVERHEID.TaxonomieBeleidsagenda/OVERHEID.category">Huisvesting | Organisatie en beleid</meta:user-defined>
    <meta:user-defined meta:name="OVERHEIDop.referentienummer">OVXINR-365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CA 9</meta:user-defined>
    <meta:user-defined meta:name="OVERHEIDop.woonplaats">Vlaardingen</meta:user-defined>
    <meta:user-defined meta:name="OVERHEIDop.straatnaam">Abele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65 439616</meta:user-defined>
    <meta:user-defined meta:name="OVERHEIDop.versieInformatie"/>
  </office:meta>
</office:document-meta>
</file>