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14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Prins Mauritslaan 14, 1405 CV Bussum </text:p>
            <text:p text:style-name="common-al">Realiseren erker aan voorzijde woning. </text:p>
            <text:p text:style-name="common-al">22-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0</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713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3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3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Mauritslaan 1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34</meta:user-defined>
    <meta:user-defined meta:name="OVERHEIDop.GmbID/DC.identifier">gmb-2016-871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CV 14</meta:user-defined>
    <meta:user-defined meta:name="OVERHEIDop.woonplaats">Bussum</meta:user-defined>
    <meta:user-defined meta:name="OVERHEIDop.straatnaam">Prins Maurit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95 476857</meta:user-defined>
    <meta:user-defined meta:name="OVERHEIDop.versieInformatie"/>
  </office:meta>
</office:document-meta>
</file>