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van onderhoud aan de toren van de grote kerk, Markt 63, 3131 C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uitvoeren van onderhoud aan de toren van de grote kerk  </text:p>
            <text:p text:style-name="common-al">Met de adressering         :  Markt 63 , 3131 CR  </text:p>
            <text:p text:style-name="common-al">Kenmerk                         :  OVXINR-3645</text:p>
            <text:p text:style-name="common-al">Type aanvraag                :  omgevingsvergunning regulier</text:p>
            <text:p text:style-name="common-al">Datum ontvangst            :  2 mei 2016</text:p>
            <text:p text:style-name="common-al">Datum beschikking       :           21 jun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7133</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33</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33</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voeren van onderhoud aan de toren van de grote kerk, Markt 63, 3131 C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7133</meta:user-defined>
    <meta:user-defined meta:name="OVERHEIDop.GmbID/DC.identifier">gmb-2016-87133</meta:user-defined>
    <meta:user-defined meta:name="OVERHEID.TaxonomieBeleidsagenda/OVERHEID.category">Huisvesting | Organisatie en beleid</meta:user-defined>
    <meta:user-defined meta:name="OVERHEIDop.referentienummer">OVXINR-3645</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CR 63</meta:user-defined>
    <meta:user-defined meta:name="OVERHEIDop.woonplaats">Vlaardingen</meta:user-defined>
    <meta:user-defined meta:name="OVERHEIDop.straatnaam">Mark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91 436019</meta:user-defined>
    <meta:user-defined meta:name="OVERHEIDop.versieInformatie"/>
  </office:meta>
</office:document-meta>
</file>