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t.b.v. wegwerkzaamheden, 4 op 5 juli en 8 op 9 juli, Afrikaweg en de Van Leeuwenhoeklaan. 14 op 15 juli, Lijnbaan. 18 op 19 juli en 19 op 20 juli, Van Leeuwenhoeklaa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ontheffing hebben verleend van het verbod toestellen of geluidsapparaten in werking te hebben op zodanige wijze dat voor de omgeving geluidhinder wordt veroorzaakt. </text:p>
            <text:p text:style-name="common-al"/>
            <text:p text:style-name="common-al">De ontheffing is geldig ten behoeve van wegwerkzaamheden in de nacht aan:</text:p>
            <text:p text:style-name="common-al">De Afrikaweg en de Van Leeuwenhoeklaan van 4 op 5 juli en 8 op 9 juli.</text:p>
            <text:p text:style-name="common-al">De Lijnbaan op 14 op 15 juli.</text:p>
            <text:p text:style-name="common-al">De Van Leeuwenhoeklaan van 18 op 19 juli en 19 op 20 juli.</text:p>
            <text:p text:style-name="common-al"/>
            <text:p text:style-name="common-al">U kunt op grond van artikel 7:1 van de Algemene wet bestuursrecht (Awb) tegen dit besluit een gemotiveerd bezwaar indienen bij burgemeester en wethouders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 juli  liggen gedurende zes weken de beschikking en de hierop betrekking hebbende stukken voor een ieder ter inzage bij de Omgevingsbali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713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3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3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t.b.v. wegwerkzaamheden, 4 op 5 juli en 8 op 9 juli, Afrikaweg en de Van Leeuwenhoeklaan. 14 op 15 juli, Lijnbaan. 18 op 19 juli en 19 op 20 juli, Van Leeuwenhoeklaa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32</meta:user-defined>
    <meta:user-defined meta:name="OVERHEIDop.GmbID/DC.identifier">gmb-2016-87132</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8AK 60</meta:user-defined>
    <meta:user-defined meta:name="OVERHEIDop.woonplaats">Zoetermeer</meta:user-defined>
    <meta:user-defined meta:name="OVERHEIDop.straatnaam">Lijnbaan</meta:user-defined>
    <meta:user-defined meta:name="OVERHEID.PostcodeHuisnummer/OVERHEIDop.postcodeHuisnummer">2713RB 4a</meta:user-defined>
    <meta:user-defined meta:name="OVERHEIDop.straatnaam">Van Leeuwenhoeklaan</meta:user-defined>
    <meta:user-defined meta:name="OVERHEID.PostcodeHuisnummer/OVERHEIDop.postcodeHuisnummer">2713</meta:user-defined>
    <meta:user-defined meta:name="OVERHEIDop.straatnaam">Afrikaweg</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318 454519</meta:user-defined>
    <meta:user-defined meta:name="OVERHEID.EPSG28992/DC.spatial">93293 452491</meta:user-defined>
    <meta:user-defined meta:name="OVERHEID.EPSG28992/DC.spatial">92834 452616</meta:user-defined>
    <meta:user-defined meta:name="OVERHEIDop.versieInformatie"/>
  </office:meta>
</office:document-meta>
</file>