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11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Nieuwe 's-Gravelandseweg 11, 1405 HJ Bussum </text:p>
            <text:p text:style-name="common-al">Realiseren staalconstructie (interne wijziging). </text:p>
            <text:p text:style-name="common-al">21-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0</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713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3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3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Gravelandseweg 1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31</meta:user-defined>
    <meta:user-defined meta:name="OVERHEIDop.GmbID/DC.identifier">gmb-2016-871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HJ 11</meta:user-defined>
    <meta:user-defined meta:name="OVERHEIDop.woonplaats">Bussum</meta:user-defined>
    <meta:user-defined meta:name="OVERHEIDop.straatnaam">Nieuwe 's-Gravelandse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213 476633</meta:user-defined>
    <meta:user-defined meta:name="OVERHEIDop.versieInformatie"/>
  </office:meta>
</office:document-meta>
</file>