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evenementenvergunning en ontheffing artikel 35 van de Drank en Horecawet voor Trekker trek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de Trekkertrek op 17 juli 2016 van 11:00 uur tot 18:00 uur nabij De Strook 5 naast de Westfriesedijk te Kolhorn.</text:p>
            <text:p text:style-name="common-al">
            <text:span text:style-name="nadrukvet"/>
          </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9 augustus 201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713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evenementenvergunning en ontheffing artikel 35 van de Drank en Horecawet voor Trekker trek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30</meta:user-defined>
    <meta:user-defined meta:name="OVERHEIDop.GmbID/DC.identifier">gmb-2016-8713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BW 5</meta:user-defined>
    <meta:user-defined meta:name="OVERHEIDop.woonplaats">Kolhorn</meta:user-defined>
    <meta:user-defined meta:name="OVERHEIDop.straatnaam">De Stroo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861 534178</meta:user-defined>
    <meta:user-defined meta:name="OVERHEIDop.versieInformatie"/>
  </office:meta>
</office:document-meta>
</file>