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2 tennisbanen tot indoor speeltuin (het plaatsen van speeltoestellen), Zwanensingel 9, 3136 G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van 2 tennisbanen tot indoor speeltuin (het plaatsen van speeltoestellen)  </text:p>
            <text:p text:style-name="common-al">Met de adressering         :  Zwanensingel 9 , 3136 GZ  </text:p>
            <text:p text:style-name="common-al">Kenmerk                         :  OVXINR-3590</text:p>
            <text:p text:style-name="common-al">Type aanvraag                :  omgevingsvergunning regulier</text:p>
            <text:p text:style-name="common-al">Datum ontvangst            :  31 maart 2016</text:p>
            <text:p text:style-name="common-al">Datum beschikking       :           24 jun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2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2 tennisbanen tot indoor speeltuin (het plaatsen van speeltoestellen), Zwanensingel 9, 3136 G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28</meta:user-defined>
    <meta:user-defined meta:name="OVERHEIDop.GmbID/DC.identifier">gmb-2016-87128</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OVXINR-359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Z 9</meta:user-defined>
    <meta:user-defined meta:name="OVERHEIDop.woonplaats">Vlaardingen</meta:user-defined>
    <meta:user-defined meta:name="OVERHEIDop.straatnaam">Zwan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09 438003</meta:user-defined>
    <meta:user-defined meta:name="OVERHEIDop.versieInformatie"/>
  </office:meta>
</office:document-meta>
</file>