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chmanlaan 36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 bouwen / planologische toestemming / monumenten / kappen / slopen / aanleggen</text:span>
            </text:span>
          </text:p>
            <text:p text:style-name="common-al">Graaf Wichmanlaan 36, 1405 HB Bussum </text:p>
            <text:p text:style-name="common-al">Kappen berk voortuin woning. </text:p>
            <text:p text:style-name="common-al">21-06-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30</text:span>
            <text:span text:style-name="nadrukcur"/>
            <text:span text:style-name="nadrukcur"> jun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87127</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27</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27</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 Wichmanlaan 36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127</meta:user-defined>
    <meta:user-defined meta:name="OVERHEIDop.GmbID/DC.identifier">gmb-2016-871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5HB</meta:user-defined>
    <meta:user-defined meta:name="OVERHEIDop.woonplaats">Bussum</meta:user-defined>
    <meta:user-defined meta:name="OVERHEIDop.straatnaam">Graaf Wichman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201 476570</meta:user-defined>
    <meta:user-defined meta:name="OVERHEIDop.versieInformatie"/>
  </office:meta>
</office:document-meta>
</file>