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CHOTERLANDSEWEG 104 NIEUWEHORNE</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op 2 juli 2016 in de inrichting op de locatie Schoterlandseweg 104 te Nieuwehorne.</text:p>
            <text:p text:style-name="common-al">Dit is de derd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12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2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SCHOTERLANDSEWEG 104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26</meta:user-defined>
    <meta:user-defined meta:name="OVERHEIDop.GmbID/DC.identifier">gmb-2016-871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Z 104</meta:user-defined>
    <meta:user-defined meta:name="OVERHEIDop.woonplaats">Nieuw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469 552077</meta:user-defined>
    <meta:user-defined meta:name="OVERHEIDop.versieInformatie"/>
  </office:meta>
</office:document-meta>
</file>