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t.b.v wegwerkzaamheden, nacht van woensdag op donderdag (3-7 op 14-7) en in de nacht van vrijdag op zaterdag (15-7 op 16-7), Burgemeester Middelberg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van het verbod toestellen of geluidsapparaten in werking te hebben op zodanige wijze dat voor de omgeving geluidhinder wordt veroorzaakt. </text:p>
            <text:p text:style-name="common-al"/>
            <text:p text:style-name="common-al">De ontheffing is geldig ten behoeve van wegwerkzaamheden aan de Burgemeester Middelberglaan. </text:p>
            <text:p text:style-name="common-al">De werkzaamheden zullen worden uitgevoerd in de nacht van woensdag op donderdag </text:p>
            <text:p text:style-name="common-al">(3-7 op 14-7) en in de nacht van vrijdag op zaterdag (15-7 op 16-7).</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 juli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712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t.b.v wegwerkzaamheden, nacht van woensdag op donderdag (3-7 op 14-7) en in de nacht van vrijdag op zaterdag (15-7 op 16-7), Burgemeester Middelberg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25</meta:user-defined>
    <meta:user-defined meta:name="OVERHEIDop.GmbID/DC.identifier">gmb-2016-87125</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DW 51</meta:user-defined>
    <meta:user-defined meta:name="OVERHEIDop.woonplaats">Zoetermeer</meta:user-defined>
    <meta:user-defined meta:name="OVERHEIDop.straatnaam">Burgemeester Middelberg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7698 452691</meta:user-defined>
    <meta:user-defined meta:name="OVERHEIDop.versieInformatie"/>
  </office:meta>
</office:document-meta>
</file>