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 Schaepmanlaan 6 te Bussum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 bouwen / planologische toestemming / monumenten / kappen / slopen / aanleggen</text:span>
            </text:span>
          </text:p>
            <text:p text:style-name="common-al">Dr. Schaepmanlaan 6, 1402 BT Bussum </text:p>
            <text:p text:style-name="common-al">Nieuw plaatsen twee ramen voorgevel pand. </text:p>
            <text:p text:style-name="common-al">23-06-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 </text:span>
            <text:span text:style-name="nadrukcur">30</text:span>
            <text:span text:style-name="nadrukcur"/>
            <text:span text:style-name="nadrukcur"> juni</text:span>
            <text:span text:style-name="nadrukcur"/>
            <text:span text:style-name="nadrukcur"/>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87124</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124</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124</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r. Schaepmanlaan 6 te Bu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30</meta:user-defined>
    <meta:user-defined meta:name="OVERHEIDop.publicationIssue">87124</meta:user-defined>
    <meta:user-defined meta:name="OVERHEIDop.GmbID/DC.identifier">gmb-2016-8712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02BT 6</meta:user-defined>
    <meta:user-defined meta:name="OVERHEIDop.woonplaats">Bussum</meta:user-defined>
    <meta:user-defined meta:name="OVERHEIDop.straatnaam">Dr. Schaepmanlaan</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40182 475578</meta:user-defined>
    <meta:user-defined meta:name="OVERHEIDop.versieInformatie"/>
  </office:meta>
</office:document-meta>
</file>