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verlaan 5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Corverlaan 5, 1405 AV Bussum </text:p>
            <text:p text:style-name="common-al">Aanbrengen verharding tuin, snoeien Taxusboom, snoeien Taxushaag en verplanten beukenhaag. </text:p>
            <text:p text:style-name="common-al">27-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0</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712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2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2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verlaan 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22</meta:user-defined>
    <meta:user-defined meta:name="OVERHEIDop.GmbID/DC.identifier">gmb-2016-871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AV 5</meta:user-defined>
    <meta:user-defined meta:name="OVERHEIDop.woonplaats">Bussum</meta:user-defined>
    <meta:user-defined meta:name="OVERHEIDop.straatnaam">Corver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883 476769</meta:user-defined>
    <meta:user-defined meta:name="OVERHEIDop.versieInformatie"/>
  </office:meta>
</office:document-meta>
</file>