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09606) innemen van een standplaats op donderdag tbv. de verkoop van barbecue vlees en vleesproducten, van 2 maart t/m 31 december 2016, verzenddatum 13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Halbertsmaplein te Grou, (11009606) innemen van een standplaats op donderdag tbv. de verkoop van barbecue vlees en vleesproducten, van 2 maart t/m 31 december 2016, verzenddatum 13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12</meta:user-defined>
    <meta:user-defined meta:name="OVERHEIDop.GmbID/DC.identifier">gmb-2016-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7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88 567860</meta:user-defined>
    <meta:user-defined meta:name="OVERHEIDop.versieInformatie"/>
  </office:meta>
</office:document-meta>
</file>