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laan 8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Akkerlaan 8, 1403 PT Bussum</text:p>
            <text:p text:style-name="common-al">Plaatsen dakkapel voordakvlak woning. </text:p>
            <text:p text:style-name="common-al">22-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1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1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1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laan 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19</meta:user-defined>
    <meta:user-defined meta:name="OVERHEIDop.GmbID/DC.identifier">gmb-2016-87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PT 8</meta:user-defined>
    <meta:user-defined meta:name="OVERHEIDop.woonplaats">Bussum</meta:user-defined>
    <meta:user-defined meta:name="OVERHEIDop.straatnaam">Akk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93 475166</meta:user-defined>
    <meta:user-defined meta:name="OVERHEIDop.versieInformatie"/>
  </office:meta>
</office:document-meta>
</file>