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ubileum avond autogarage Kleverlaan op 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6-2016</text:p>
            <text:p text:style-name="common-al">Vergunningszaak: APV vergunning</text:p>
            <text:p text:style-name="common-al">Dossiernummer: APV16/00154</text:p>
            <text:p text:style-name="common-al">Locatie: Rijksweg 154a te Limmen</text:p>
            <text:p text:style-name="common-al">Activiteit: Jubileum avond 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711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jubileum avond autogarage Kleverlaan op 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118</meta:user-defined>
    <meta:user-defined meta:name="OVERHEIDop.GmbID/DC.identifier">gmb-2016-87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154a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02 510076</meta:user-defined>
    <meta:user-defined meta:name="OVERHEIDop.versieInformatie"/>
  </office:meta>
</office:document-meta>
</file>