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weetlake Rock-‘n-Roll Revival Dag, zaterdag 9 juli van 10:00 tot 22:00 uur, Winkelcentrum Oosterheem,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de Sweetlake Rock-‘n-Roll Revival Dag op zaterdag 9 juli van 10:00 tot 22:00 uur in Winkelcentrum Oosterheem.</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 juli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711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1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1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weetlake Rock-‘n-Roll Revival Dag, zaterdag 9 juli van 10:00 tot 22:00 uur, Winkelcentrum Oosterheem,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17</meta:user-defined>
    <meta:user-defined meta:name="OVERHEIDop.GmbID/DC.identifier">gmb-2016-8711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1NJ 498</meta:user-defined>
    <meta:user-defined meta:name="OVERHEIDop.woonplaats">Zoetermeer</meta:user-defined>
    <meta:user-defined meta:name="OVERHEIDop.straatnaam">Oosterheemplei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6983 452819</meta:user-defined>
    <meta:user-defined meta:name="OVERHEIDop.versieInformatie"/>
  </office:meta>
</office:document-meta>
</file>