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APV-vergunning, Heaven Outdoor, Krabbeplas, 313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4 Vlaardingen:</text:p>
            <text:p text:style-name="common-al"/>
            <text:p text:style-name="common-al">Locatie: Krabbeplas Vlaardingen </text:p>
            <text:p text:style-name="common-al">Postcode: 3132 </text:p>
            <text:p text:style-name="common-al">Aanvrager: de heer L. Bos namens Heavents B.V.</text:p>
            <text:p text:style-name="common-al">Voor: Heaven Outdoor (een dancegerelateerd buitenfeest waar beleving voor de bezoekers vooraan staat)</text:p>
            <text:p text:style-name="common-al">Soort vergunning: APV </text:p>
            <text:p text:style-name="common-al">Datum: 30 juli 2016</text:p>
            <text:p text:style-name="common-al"/>
            <text:p text:style-name="common-al">Op grond van de bepalingen van de Algemene wet bestuursrecht kunnen belanghebbenden, tegen dit  voornemen, hun schriftelijke of mondelinge zienswijze indienen bij burgemeester en wethouders van Vlaardingen, p/a sectie Burgerzaken, Beheer en Ontwikkeling, Postbus 1002, 3130 EB Vlaardingen. Tot vier weken dagen na datum van deze publicatie liggen relevante stukken ter inzage en is het mogelijk uw schriftelijke of mondelinge zienswijze kenbaar te maken.</text:p>
            <text:p text:style-name="common-al"/>
            <text:p text:style-name="common-al">Informatie is verkrijgbaar bij de sectie Burgerzaken, Beheer en Ontwikkel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11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1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1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APV-vergunning, Heaven Outdoor, Krabbeplas, 3132,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115</meta:user-defined>
    <meta:user-defined meta:name="OVERHEIDop.GmbID/DC.identifier">gmb-2016-871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TW</meta:user-defined>
    <meta:user-defined meta:name="OVERHEIDop.woonplaats">Vlaardingen</meta:user-defined>
    <meta:user-defined meta:name="OVERHEIDop.straatnaam">Surfpad</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0511 437027</meta:user-defined>
    <meta:user-defined meta:name="OVERHEIDop.versieInformatie"/>
  </office:meta>
</office:document-meta>
</file>