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Margriethof 1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Prinses Margriethof 124 , 1411 BZ Naarden</text:p>
            <text:p text:style-name="common-al">Oprichten dakopbouw dakvlak achtergevel woning en plaatsen dakkapel dakvlak voo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11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griethof 1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13</meta:user-defined>
    <meta:user-defined meta:name="OVERHEIDop.GmbID/DC.identifier">gmb-2016-8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BZ 124</meta:user-defined>
    <meta:user-defined meta:name="OVERHEIDop.woonplaats">Naarden</meta:user-defined>
    <meta:user-defined meta:name="OVERHEIDop.straatnaam">Prinses Margriethof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21 478270</meta:user-defined>
    <meta:user-defined meta:name="OVERHEIDop.versieInformatie"/>
  </office:meta>
</office:document-meta>
</file>