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enestraat 29 - 3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wijzigen van de voorgevel van de winkel Venestraat 29 - 31 door het plaatsen van reclame</text:p>
            <text:p text:style-name="common-al"/>
            <text:p text:style-name="common-al">Ons kenmerk: 20160933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Venestraat 29 - 3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87112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12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12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enestraat 29 - 3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112</meta:user-defined>
    <meta:user-defined meta:name="OVERHEIDop.GmbID/DC.identifier">gmb-2016-87112</meta:user-defined>
    <meta:user-defined meta:name="DCTERMS.abstract">Het wijzigen van de voorgevel van de winkel Venestraat 29 - 31 door het plaatsen van reclame</meta:user-defined>
    <meta:user-defined meta:name="OVERHEIDop.referentienummer">201609336/60197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Venestraat</meta:user-defined>
    <meta:user-defined meta:name="OVERHEID.PostcodeHuisnummer/OVERHEIDop.postcodeHuisnummer">2511AR 29</meta:user-defined>
    <meta:user-defined meta:name="OVERHEID.PostcodeHuisnummer/OVERHEIDop.postcodeHuisnummer">2511AR 31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1142.688 454888.412</meta:user-defined>
    <meta:user-defined meta:name="OVERHEIDop.versieInformatie"/>
  </office:meta>
</office:document-meta>
</file>