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26 Verleende exploitatievergunning voor Montana Pizzeria</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xploitatievergunning voor Montana Pizzeria, Sternstraat 70 te Wieringerwerf</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0 augustus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87106</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106</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106</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6 Verleende exploitatievergunning voor Montana Pizzeri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106</meta:user-defined>
    <meta:user-defined meta:name="OVERHEIDop.GmbID/DC.identifier">gmb-2016-87106</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1AR 70</meta:user-defined>
    <meta:user-defined meta:name="OVERHEIDop.woonplaats">Wieringerwerf</meta:user-defined>
    <meta:user-defined meta:name="OVERHEIDop.straatnaam">Stern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0694 540860</meta:user-defined>
    <meta:user-defined meta:name="OVERHEIDop.versieInformatie"/>
  </office:meta>
</office:document-meta>
</file>