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Wethouder Sangersstraat 314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te Beek, het plaatsen van een luchtbehandelingkast (Ingediend 21 juni 2016, zaaknummer 201606030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Wethouder Sangersstraat 314, 6191 N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04</meta:user-defined>
    <meta:user-defined meta:name="OVERHEIDop.GmbID/DC.identifier">gmb-2016-8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219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50 328919</meta:user-defined>
    <meta:user-defined meta:name="OVERHEIDop.versieInformatie"/>
  </office:meta>
</office:document-meta>
</file>