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Bosserveld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(ongenummerd) te Beek, het verspreiden van een grondopslag op het perceel (Ingediend 20 juni 2016, zaaknummer 201606028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710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Bosserveldlaan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03</meta:user-defined>
    <meta:user-defined meta:name="OVERHEIDop.GmbID/DC.identifier">gmb-2016-87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Bosserveld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451 327599</meta:user-defined>
    <meta:user-defined meta:name="OVERHEIDop.versieInformatie"/>
  </office:meta>
</office:document-meta>
</file>