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emmerstraat 10,10b,10c, (11009103) wijzigen van de bestemming (van maatschappelijk/sportcentrum naar geheel maatschappelijk), verzenddatum 15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710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1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1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wemmerstraat 10,10b,10c, (11009103) wijzigen van de bestemming (van maatschappelijk/sportcentrum naar geheel maatschappelijk), verzenddatum 15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10</meta:user-defined>
    <meta:user-defined meta:name="OVERHEIDop.GmbID/DC.identifier">gmb-2016-8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6AA 10</meta:user-defined>
    <meta:user-defined meta:name="OVERHEIDop.woonplaats">Leeuwarden</meta:user-defined>
    <meta:user-defined meta:name="OVERHEIDop.straatnaam">Zwemm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778 578572</meta:user-defined>
    <meta:user-defined meta:name="OVERHEIDop.versieInformatie"/>
  </office:meta>
</office:document-meta>
</file>