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container, 22 juni 2016 t/m 19 augustus 2016, Populier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container aan de Populierendal van 22 juni 2016 t/m 19 augustus 2016           (21-06-2016)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9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container, 22 juni 2016 t/m 19 augustus 2016, Populierend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96</meta:user-defined>
    <meta:user-defined meta:name="OVERHEIDop.GmbID/DC.identifier">gmb-2016-8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54 438448</meta:user-defined>
    <meta:user-defined meta:name="OVERHEIDop.versieInformatie"/>
  </office:meta>
</office:document-meta>
</file>