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Plaatsen van steiger,  21 juni 2016 t/m 8 juli 2016, Burg. de Jonghkade 1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7 juni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
              <text:span text:style-name="nadrukcur">Overige APV vergunningen</text:span>
            </text:span>
          </text:p>
            <text:list text:style-name="id1-3-2-1-1-6">
              <text:list-item text:style-override="id1-3-2-1-1-6-1">
                <text:number>•</text:number>
                <text:p text:style-name="al">Plaatsen van steiger aan Burg. de Jonghkade 17 van 21 juni 2016 t/m 8 juli 2016  (21-06-2016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87093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093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093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, Plaatsen van steiger,  21 juni 2016 t/m 8 juli 2016, Burg. de Jonghkade 17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093</meta:user-defined>
    <meta:user-defined meta:name="OVERHEIDop.GmbID/DC.identifier">gmb-2016-870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3CB 17</meta:user-defined>
    <meta:user-defined meta:name="OVERHEIDop.woonplaats">Maassluis</meta:user-defined>
    <meta:user-defined meta:name="OVERHEIDop.straatnaam">Burg. de Jonghkade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657 437103</meta:user-defined>
    <meta:user-defined meta:name="OVERHEIDop.versieInformatie"/>
  </office:meta>
</office:document-meta>
</file>