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 voor Langweide 2, 6191 ES 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weide 2, 6191 ES te Beek, bouwen carport (Ingediend 16 juni 2016, zaaknummer 2016060262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8709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9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9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 voor Langweide 2, 6191 ES 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90</meta:user-defined>
    <meta:user-defined meta:name="OVERHEIDop.GmbID/DC.identifier">gmb-2016-87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ES 2</meta:user-defined>
    <meta:user-defined meta:name="OVERHEIDop.woonplaats">Beek</meta:user-defined>
    <meta:user-defined meta:name="OVERHEIDop.straatnaam">Langweide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984 328736</meta:user-defined>
    <meta:user-defined meta:name="OVERHEIDop.versieInformatie"/>
  </office:meta>
</office:document-meta>
</file>