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vergunning, WoonWijzerWagen,  28 juni 2016, parkeerplaats winkelcentrum Reigerstraat, NME centrum aan de Dr. Albert Schweitzerdreef, 29 juni 2016, winkelcentrum Koningshoek, zijde hoogvlie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7 juni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Vent- en standplaatsvergunningen</text:span>
            </text:span>
          </text:p>
            <text:list text:style-name="id1-3-2-1-1-6">
              <text:list-item text:style-override="id1-3-2-1-1-6-1">
                <text:number>•</text:number>
                <text:p text:style-name="al">Tijdelijke tandplaatsvergunning WoonWijzerWagen, parkeerplaats winkelcentrum Reigerstraat en bij het NME centrum aan de Dr. Albert Schweitzerdreef op  28 juni 2016. Bij winkelcentrum Koningshoek, zijde hoogvliet op 29 juni 2016 (23-06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87087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87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87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nt- en standplaatsvergunning, WoonWijzerWagen,  28 juni 2016, parkeerplaats winkelcentrum Reigerstraat, NME centrum aan de Dr. Albert Schweitzerdreef, 29 juni 2016, winkelcentrum Koningshoek, zijde hoogvlie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087</meta:user-defined>
    <meta:user-defined meta:name="OVERHEIDop.GmbID/DC.identifier">gmb-2016-8708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5</meta:user-defined>
    <meta:user-defined meta:name="OVERHEIDop.woonplaats">Maassluis</meta:user-defined>
    <meta:user-defined meta:name="OVERHEIDop.straatnaam">Reigerstraat</meta:user-defined>
    <meta:user-defined meta:name="OVERHEID.PostcodeHuisnummer/OVERHEIDop.postcodeHuisnummer">3146AN 201</meta:user-defined>
    <meta:user-defined meta:name="OVERHEIDop.straatnaam">Dr. Albert Schweitzerdreef</meta:user-defined>
    <meta:user-defined meta:name="OVERHEID.PostcodeHuisnummer/OVERHEIDop.postcodeHuisnummer">3144</meta:user-defined>
    <meta:user-defined meta:name="OVERHEIDop.straatnaam">Koningshoe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5574 438690</meta:user-defined>
    <meta:user-defined meta:name="OVERHEID.EPSG28992/DC.spatial">74613 439372</meta:user-defined>
    <meta:user-defined meta:name="OVERHEID.EPSG28992/DC.spatial">76018 438382</meta:user-defined>
    <meta:user-defined meta:name="OVERHEIDop.versieInformatie"/>
  </office:meta>
</office:document-meta>
</file>