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de Finne 21 &amp; 25 te Wytgaard, (11009212) wijzigen van de bestemming t.b.v. een vervroegde woonfunctie, verzenddatum 15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0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0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ussen de Finne 21 &amp; 25 te Wytgaard, (11009212) wijzigen van de bestemming t.b.v. een vervroegde woonfunctie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08</meta:user-defined>
    <meta:user-defined meta:name="OVERHEIDop.GmbID/DC.identifier">gmb-2016-8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CA 21</meta:user-defined>
    <meta:user-defined meta:name="OVERHEIDop.woonplaats">Wytgaard</meta:user-defined>
    <meta:user-defined meta:name="OVERHEIDop.straatnaam">De Finne</meta:user-defined>
    <meta:user-defined meta:name="OVERHEID.PostcodeHuisnummer/OVERHEIDop.postcodeHuisnummer">9089CA 25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10 573006</meta:user-defined>
    <meta:user-defined meta:name="OVERHEID.EPSG28992/DC.spatial">181331 573011</meta:user-defined>
    <meta:user-defined meta:name="OVERHEIDop.versieInformatie"/>
  </office:meta>
</office:document-meta>
</file>