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orto Open Beachvolleybal toernooi, 20 augustus 2016 van 11.00-19.00 uur, Keuchenius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porto Open Beachvolleybal toernooi, Keucheniusstraat op 20 augustus 2016 van 11.00-19.00 uur (23-06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7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porto Open Beachvolleybal toernooi, 20 augustus 2016 van 11.00-19.00 uur, Keuchenius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79</meta:user-defined>
    <meta:user-defined meta:name="OVERHEIDop.GmbID/DC.identifier">gmb-2016-870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N 26 rd</meta:user-defined>
    <meta:user-defined meta:name="OVERHEIDop.woonplaats">Maassluis</meta:user-defined>
    <meta:user-defined meta:name="OVERHEIDop.straatnaam">Keucheniu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01 437496</meta:user-defined>
    <meta:user-defined meta:name="OVERHEIDop.versieInformatie"/>
  </office:meta>
</office:document-meta>
</file>